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0B20013BD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áboa1" style:family="table">
      <style:table-properties style:width="13.113cm" fo:margin-left="-0.196cm" table:align="left" style:writing-mode="lr-tb"/>
    </style:style>
    <style:style style:name="Táboa1.A" style:family="table-column">
      <style:table-column-properties style:column-width="0.654cm"/>
    </style:style>
    <style:style style:name="Táboa1.N" style:family="table-column">
      <style:table-column-properties style:column-width="0.656cm"/>
    </style:style>
    <style:style style:name="Táboa1.T" style:family="table-column">
      <style:table-column-properties style:column-width="0.669cm"/>
    </style:style>
    <style:style style:name="Táboa1.1" style:family="table-row">
      <style:table-row-properties style:keep-together="true" fo:keep-together="auto"/>
    </style:style>
    <style:style style:name="Táboa1.A1" style:family="table-cell">
      <style:table-cell-properties style:vertical-align="top" fo:background-color="#f3f3f3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áboa1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áboa1.T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áboa1.A3" style:family="table-cell">
      <style:table-cell-properties style:vertical-align="top" fo:background-color="#f3f3f3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margin-top="0.318cm" fo:margin-bottom="0.141cm" fo:text-align="end" style:justify-single-word="false"/>
    </style:style>
    <style:style style:name="P2" style:family="paragraph" style:parent-style-name="Footer">
      <style:paragraph-properties fo:margin-top="0.318cm" fo:margin-bottom="0.141cm" fo:text-align="end" style:justify-single-word="false"/>
    </style:style>
    <style:style style:name="P3" style:family="paragraph" style:parent-style-name="Standard">
      <style:paragraph-properties fo:margin-top="0.318cm" fo:margin-bottom="0.141cm" fo:text-align="start" style:justify-single-word="false"/>
    </style:style>
    <style:style style:name="P4" style:family="paragraph" style:parent-style-name="Standard">
      <style:paragraph-properties fo:margin-top="0.318cm" fo:margin-bottom="0.141cm"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top="0.318cm" fo:margin-bottom="0.141cm" fo:text-align="center" style:justify-single-word="false"/>
    </style:style>
    <style:style style:name="P6" style:family="paragraph" style:parent-style-name="Footnote">
      <style:paragraph-properties fo:margin-top="0.318cm" fo:margin-bottom="0.141cm"/>
    </style:style>
    <style:style style:name="P7" style:family="paragraph" style:parent-style-name="Standard">
      <style:text-properties fo:language="gl" fo:country="ES" style:language-asian="zxx" style:country-asian="none" style:language-complex="ar" style:country-complex="SA"/>
    </style:style>
    <style:style style:name="P8" style:family="paragraph" style:parent-style-name="Standard">
      <style:paragraph-properties fo:text-align="start" style:justify-single-word="false"/>
      <style:text-properties fo:language="gl" fo:country="ES" style:language-asian="zxx" style:country-asian="none" style:language-complex="ar" style:country-complex="SA"/>
    </style:style>
    <style:style style:name="P9" style:family="paragraph" style:parent-style-name="Standard">
      <style:text-properties fo:language="gl" fo:country="ES" fo:font-weight="bold" style:language-asian="zxx" style:country-asian="none" style:font-weight-asian="bold" style:language-complex="ar" style:country-complex="SA"/>
    </style:style>
    <style:style style:name="P10" style:family="paragraph" style:parent-style-name="Standard" style:list-style-name="WW8Num2">
      <style:paragraph-properties fo:margin-left="1.27cm" fo:margin-right="0cm" fo:margin-top="0.494cm" fo:margin-bottom="0cm" fo:text-align="start" style:justify-single-word="false" fo:text-indent="-0.635cm" style:auto-text-indent="false"/>
      <style:text-properties fo:language="gl" fo:country="ES" style:language-asian="zxx" style:country-asian="none" style:language-complex="ar" style:country-complex="SA"/>
    </style:style>
    <style:style style:name="P11" style:family="paragraph" style:parent-style-name="Standard" style:list-style-name="WW8Num2">
      <style:paragraph-properties fo:margin-left="1.27cm" fo:margin-right="0cm" fo:margin-top="0cm" fo:margin-bottom="0cm" fo:text-align="start" style:justify-single-word="false" fo:text-indent="-0.635cm" style:auto-text-indent="false"/>
      <style:text-properties fo:language="gl" fo:country="ES" style:language-asian="zxx" style:country-asian="none" style:language-complex="ar" style:country-complex="SA"/>
    </style:style>
    <style:style style:name="P12" style:family="paragraph" style:parent-style-name="Standard" style:list-style-name="WW8Num2">
      <style:paragraph-properties fo:margin-left="1.27cm" fo:margin-right="0cm" fo:margin-top="0cm" fo:margin-bottom="0.494cm" fo:text-align="start" style:justify-single-word="false" fo:text-indent="-0.635cm" style:auto-text-indent="false"/>
      <style:text-properties fo:language="gl" fo:country="ES" style:language-asian="zxx" style:country-asian="none" style:language-complex="ar" style:country-complex="SA"/>
    </style:style>
    <style:style style:name="P13" style:family="paragraph" style:parent-style-name="Standard">
      <style:paragraph-properties fo:margin-top="0.318cm" fo:margin-bottom="0.141cm" fo:text-align="center" style:justify-single-word="false" style:snap-to-layout-grid="false"/>
      <style:text-properties fo:color="#c0c0c0" fo:language="gl" fo:country="ES" style:language-asian="zxx" style:country-asian="none" style:language-complex="ar" style:country-complex="SA"/>
    </style:style>
    <style:style style:name="P14" style:family="paragraph" style:parent-style-name="Standard">
      <style:paragraph-properties fo:margin-top="0.318cm" fo:margin-bottom="0.141cm" fo:text-align="center" style:justify-single-word="false" style:snap-to-layout-grid="false"/>
      <style:text-properties fo:language="gl" fo:country="ES" fo:font-weight="bold" style:language-asian="zxx" style:country-asian="none" style:font-weight-asian="bold" style:language-complex="ar" style:country-complex="SA"/>
    </style:style>
    <style:style style:name="P15" style:family="paragraph" style:parent-style-name="Standard">
      <style:paragraph-properties fo:margin-top="0.318cm" fo:margin-bottom="0.141cm" fo:text-align="center" style:justify-single-word="false" style:snap-to-layout-grid="false"/>
      <style:text-properties fo:language="gl" fo:country="ES" style:language-asian="zxx" style:country-asian="none" style:language-complex="ar" style:country-complex="SA"/>
    </style:style>
    <style:style style:name="P16" style:family="paragraph" style:parent-style-name="Standard">
      <style:paragraph-properties fo:break-before="page"/>
      <style:text-properties fo:language="gl" fo:country="ES" style:language-asian="zxx" style:country-asian="none" style:language-complex="ar" style:country-complex="SA"/>
    </style:style>
    <style:style style:name="P17" style:family="paragraph" style:parent-style-name="Heading_20_2">
      <style:paragraph-properties fo:margin-left="1.016cm" fo:margin-right="0cm" fo:text-indent="-1.016cm" style:auto-text-indent="false"/>
      <style:text-properties fo:language="gl" fo:country="ES" style:language-asian="zxx" style:country-asian="none" style:language-complex="ar" style:country-complex="SA"/>
    </style:style>
    <style:style style:name="P18" style:family="paragraph" style:parent-style-name="Normal_20__28_Web_29_">
      <style:text-properties style:font-name="Trebuchet MS" fo:language="gl" fo:country="ES" style:language-asian="zxx" style:country-asian="none" style:language-complex="ar" style:country-complex="SA"/>
    </style:style>
    <style:style style:name="P19" style:family="paragraph" style:parent-style-name="Heading_20_1" style:master-page-name="Standard">
      <style:paragraph-properties fo:margin-left="0.762cm" fo:margin-right="0cm" fo:margin-top="1.058cm" fo:margin-bottom="0.423cm" fo:text-indent="-0.762cm" style:auto-text-indent="false" style:page-number="auto"/>
    </style:style>
    <style:style style:name="P20" style:family="paragraph" style:parent-style-name="Heading_20_1">
      <style:paragraph-properties fo:margin-left="0.762cm" fo:margin-right="0cm" fo:text-indent="-0.762cm" style:auto-text-indent="false"/>
      <style:text-properties fo:language="gl" fo:country="ES" style:language-asian="zxx" style:country-asian="none" style:language-complex="ar" style:country-complex="SA"/>
    </style:style>
    <style:style style:name="P21" style:family="paragraph" style:parent-style-name="Footnote">
      <style:paragraph-properties fo:margin-top="0.318cm" fo:margin-bottom="0.141cm"/>
    </style:style>
    <style:style style:name="P22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gl" fo:country="ES"/>
    </style:style>
    <style:style style:name="T2" style:family="text">
      <style:text-properties fo:language="gl" fo:country="ES" style:language-asian="zxx" style:country-asian="none" style:language-complex="ar" style:country-complex="SA"/>
    </style:style>
    <style:style style:name="T3" style:family="text">
      <style:text-properties fo:color="#999999" fo:font-size="8pt" fo:language="gl" fo:country="ES" style:font-size-asian="8pt" style:font-size-complex="8pt"/>
    </style:style>
    <style:style style:name="T4" style:family="text">
      <style:text-properties fo:color="#99ccff" fo:font-size="8pt" fo:font-style="italic" style:font-size-asian="8pt" style:font-style-asian="italic" style:font-size-complex="8pt"/>
    </style:style>
    <style:style style:name="T5" style:family="text">
      <style:text-properties fo:color="#99ccff" fo:font-style="italic" fo:font-weight="bold" style:font-style-asian="italic" style:font-weight-asian="bold"/>
    </style:style>
    <style:style style:name="T6" style:family="text">
      <style:text-properties fo:color="#c0c0c0"/>
    </style:style>
    <style:style style:name="T7" style:family="text">
      <style:text-properties fo:font-size="11pt" fo:language="gl" fo:country="ES" style:font-size-asian="11pt" style:font-size-complex="11pt"/>
    </style:style>
    <style:style style:name="T8" style:family="text">
      <style:text-properties fo:color="#dddddd" fo:font-size="11pt" fo:language="gl" fo:country="ES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8f8f8" style:background-transparency="0%" fo:padding-left="0.261cm" fo:padding-right="0.261cm" fo:padding-top="0.134cm" fo:padding-bottom="0.134cm" fo:border="0.002cm solid #969696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1cm" fo:padding-right="0.261cm" fo:padding-top="0.134cm" fo:padding-bottom="0.134cm" fo:border="0.002cm solid #969696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35cm" svg:stroke-color="#99ccff" draw:marker-end="Circle" draw:marker-end-width="0.199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2">Solicitude</text:span><text:span text:style-name="Footnote_20_Symbol"><text:span text:style-name="T2"><text:note text:id="ftn1" text:note-class="footnote"><text:note-citation>1</text:note-citation><text:note-body><text:p text:style-name="P6"><text:span text:style-name="T1"><text:s/>A aceptación da solicitude e da autorización bancaria correspondente comunicarase por escrito e dependerá da formulación correcta e con claridade dos datos nela consignados.</text:span></text:p></text:note-body></text:note></text:span></text:span><text:span text:style-name="T2"> de inscrición na asociación TADEGa (Tecnoloxías de Atención á Diversidade na Educación Galega)</text:span></text:h>
      <text:p text:style-name="P18">A cota de inscrición é anual, e dá os dereitos recoñecidos nos estatutos así como:</text:p>
      <text:list xml:id="list41181463" text:style-name="WW8Num2">
        <text:list-item>
          <text:p text:style-name="P10">Prezos reducidos nas diversas actividades (congresos, xornadas, etc.) organizadas por TADEGa.</text:p>
        </text:list-item>
        <text:list-item>
          <text:p text:style-name="P11">Acceso libre e gratuíto aos servizos de AUMENTATIVA.net</text:p>
        </text:list-item>
        <text:list-item>
          <text:p text:style-name="P12">Accesos especiais a diversos sitios da nosa web e participación (voluntaria) en diversos proxectos de investigación.</text:p>
        </text:list-item>
      </text:list>
      <text:p text:style-name="P7">Se tes interese en ser socio de TADEGa: Imprime este documento, cumprimenta os <draw:frame draw:style-name="fr1" draw:name="Marco1" text:anchor-type="char" svg:x="-0.704cm" svg:y="1.215cm" svg:width="5.32cm" svg:height="2.228cm" draw:z-index="6"><draw:text-box><text:p text:style-name="P4">TADEGa<text:line-break/>R/ Caballeros, 25 – 5º Dta.<text:line-break/>15009 – A CORUÑA</text:p></draw:text-box></draw:frame>datos que nel se solicitan, e remíteo ao seguinte enderezo postal:</text:p>
      <text:p text:style-name="P7"/>
      <text:h text:style-name="P17" text:outline-level="2"/>
      <text:h text:style-name="P17" text:outline-level="2">Datos persoais</text:h>
      <text:p text:style-name="P7">Nome e apelidos <text:span text:style-name="T6">____________________________________ </text:span>NIF <text:span text:style-name="T6">_________________</text:span></text:p>
      <text:h text:style-name="P17" text:outline-level="2">Datos postais e de contacto</text:h>
      <text:p text:style-name="P8">Enderezo postal <text:span text:style-name="T6">________________________________________________ </text:span>CP <text:span text:style-name="T6">______<text:line-break/></text:span>Lugar – parroquia – concello - provincia <text:span text:style-name="T6">______________________________________<text:line-break/></text:span>Tfno. Móbil <text:s/><text:span text:style-name="T6">________________ </text:span>Tfno. Fixo <text:span text:style-name="T6">________________<text:line-break/></text:span>Correo-e <text:span text:style-name="T6">_____________________________________________</text:span></text:p>
      <text:h text:style-name="P17" text:outline-level="2">Sinatura</text:h>
      <text:p text:style-name="P7">En <text:span text:style-name="T6">____________________</text:span> a, <text:span text:style-name="T6">___ </text:span>de <text:span text:style-name="T6">__________________ </text:span>de <text:span text:style-name="T6">______</text:span>.</text:p>
      <text:p text:style-name="P7"><draw:frame draw:style-name="fr1" draw:name="Marco2" text:anchor-type="char" svg:x="0.002cm" svg:y="0.584cm" svg:width="6.99cm" svg:height="3.18cm" draw:z-index="4"><draw:text-box><text:p text:style-name="P3"><text:span text:style-name="T7">Pola presente sinatura desta solicitude, expreso o meu desexo de su</text:span><text:span text:style-name="T7">bscrición na Asociación TADEGa (Tecnoloxías de Atención á Diversidade na Educación Galega).</text:span></text:p></draw:text-box></draw:frame><draw:frame draw:style-name="fr2" draw:name="Marco3" text:anchor-type="char" svg:x="8.049cm" svg:y="0.559cm" svg:width="7.943cm" svg:height="3.168cm" draw:z-index="5"><draw:text-box><text:p text:style-name="P5"><text:span text:style-name="T8">(Sinatura)</text:span><text:span text:style-name="T8"><text:line-break/><text:line-break/><text:line-break/><text:line-break/></text:span><text:span text:style-name="T7">Asinado:</text:span><text:span text:style-name="T8"> _______________________</text:span></text:p></draw:text-box></draw:frame></text:p>
      <text:p text:style-name="P16"/>
      <text:h text:style-name="P20" text:outline-level="1">Autorización<text:span text:style-name="Footnote_20_Symbol"><text:note text:id="ftn0" text:note-class="footnote"><text:note-citation>2</text:note-citation><text:note-body><text:p text:style-name="P6"><text:span text:style-name="T1"><text:s/>A persoa solicitante queda informada, en cumprimento da Lei Orgánica de Protección de Datos de Carácter Persoal, 15/1999 de 13 de decembro, que a cumprimentación do presente formulario implica o consentimento expreso a que os datos persoais facilitados sexan incorporados e tratados en documentos automatizados, cuxo responsable é a Asociación TADEGa. Asemade consente a persoa solicitante a comunicación dos seus datos persoais a un terceiro para o cumprimento de fins directamente relacionados coas funcións lexítimas da Asociación. Os dereitos de acceso, rectificación, cancelación e oposición dos seus datos de carácter persoal poderán ser exercidos poñéndose en contacto con este responsable no enderezo postal da súa sede que se indica neste documento.</text:span></text:p></text:note-body></text:note></text:span> bancaria (exemplar para a asociación)</text:h>
      <text:h text:style-name="P17" text:outline-level="2">Datos bancarios</text:h>
      <text:p text:style-name="P7">Nome do Banco ou caixa <text:span text:style-name="T6">__________________________________________________<text:line-break/></text:span>Lugar da Oficina <text:span text:style-name="T6">_________________________________________________________</text:span></text:p>
      <text:p text:style-name="P7"/>
      <table:table table:name="Táboa1" table:style-name="Táboa1">
        <table:table-column table:style-name="Táboa1.A" table:number-columns-repeated="13"/>
        <table:table-column table:style-name="Táboa1.N" table:number-columns-repeated="6"/>
        <table:table-column table:style-name="Táboa1.T"/>
        <table:table-row table:style-name="Táboa1.1">
          <table:table-cell table:style-name="Táboa1.A1" table:number-columns-spanned="20" office:value-type="string">
            <text:p text:style-name="P14">Datos da conta bancaria do so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2" office:value-type="string">
            <text:p text:style-name="P13">_</text:p>
          </table:table-cell>
          <table:table-cell table:style-name="Táboa1.A2" office:value-type="string">
            <text:p text:style-name="P13">_</text:p>
          </table:table-cell>
          <table:table-cell table:style-name="Táboa1.A2" office:value-type="string">
            <text:p text:style-name="P13">_</text:p>
          </table:table-cell>
          <table:table-cell table:style-name="Táboa1.A2" office:value-type="string">
            <text:p text:style-name="P13">_</text:p>
          </table:table-cell>
          <table:table-cell table:style-name="Táboa1.A2" office:value-type="string">
            <text:p text:style-name="P13">_</text:p>
          </table:table-cell>
          <table:table-cell table:style-name="Táboa1.A2" office:value-type="string">
            <text:p text:style-name="P13">_</text:p>
          </table:table-cell>
          <table:table-cell table:style-name="Táboa1.A2" office:value-type="string">
            <text:p text:style-name="P13">_</text:p>
          </table:table-cell>
          <table:table-cell table:style-name="Táboa1.A2" office:value-type="string">
            <text:p text:style-name="P13">_</text:p>
          </table:table-cell>
          <table:table-cell table:style-name="Táboa1.A2" office:value-type="string">
            <text:p text:style-name="P13">_</text:p>
          </table:table-cell>
          <table:table-cell table:style-name="Táboa1.A2" office:value-type="string">
            <text:p text:style-name="P13">_</text:p>
          </table:table-cell>
          <table:table-cell table:style-name="Táboa1.A2" office:value-type="string">
            <text:p text:style-name="P13">_</text:p>
          </table:table-cell>
          <table:table-cell table:style-name="Táboa1.A2" office:value-type="string">
            <text:p text:style-name="P13">_</text:p>
          </table:table-cell>
          <table:table-cell table:style-name="Táboa1.A2" office:value-type="string">
            <text:p text:style-name="P13">_</text:p>
          </table:table-cell>
          <table:table-cell table:style-name="Táboa1.A2" office:value-type="string">
            <text:p text:style-name="P13">_</text:p>
          </table:table-cell>
          <table:table-cell table:style-name="Táboa1.A2" office:value-type="string">
            <text:p text:style-name="P13">_</text:p>
          </table:table-cell>
          <table:table-cell table:style-name="Táboa1.A2" office:value-type="string">
            <text:p text:style-name="P13">_</text:p>
          </table:table-cell>
          <table:table-cell table:style-name="Táboa1.A2" office:value-type="string">
            <text:p text:style-name="P13">_</text:p>
          </table:table-cell>
          <table:table-cell table:style-name="Táboa1.A2" office:value-type="string">
            <text:p text:style-name="P13">_</text:p>
          </table:table-cell>
          <table:table-cell table:style-name="Táboa1.A2" office:value-type="string">
            <text:p text:style-name="P13">_</text:p>
          </table:table-cell>
          <table:table-cell table:style-name="Táboa1.T2" office:value-type="string">
            <text:p text:style-name="P13">_</text:p>
          </table:table-cell>
        </table:table-row>
        <table:table-row table:style-name="Táboa1.1">
          <table:table-cell table:style-name="Táboa1.A3" table:number-columns-spanned="4" office:value-type="string">
            <text:p text:style-name="P15">C. Entidade</text:p>
          </table:table-cell>
          <table:covered-table-cell/>
          <table:covered-table-cell/>
          <table:covered-table-cell/>
          <table:table-cell table:style-name="Táboa1.A3" table:number-columns-spanned="4" office:value-type="string">
            <text:p text:style-name="P15">C. Oficina</text:p>
          </table:table-cell>
          <table:covered-table-cell/>
          <table:covered-table-cell/>
          <table:covered-table-cell/>
          <table:table-cell table:style-name="Táboa1.A3" table:number-columns-spanned="2" office:value-type="string">
            <text:p text:style-name="P15">DC</text:p>
          </table:table-cell>
          <table:covered-table-cell/>
          <table:table-cell table:style-name="Táboa1.A1" table:number-columns-spanned="10" office:value-type="string">
            <text:p text:style-name="P15">Número de con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h text:style-name="P17" text:outline-level="2">Autorización</text:h>
      <text:p text:style-name="P7">Pola presente, autorízolle a que a partir desta data, e ata nova orde, cargue na miña conta/cartilla arriba indicada os recibos correspondentes ás cotas de socio que lle sexan presentadas ao meu nome pola Asociación TADEGa (Tecnoloxías de Atención á Diversidade na Educación Galega).</text:p>
      <text:p text:style-name="P9">Actualmente a cota de socio é de 30 euros anuais.</text:p>
      <text:p text:style-name="P7"/>
      <text:h text:style-name="P17" text:outline-level="2">Sinatura</text:h>
      <text:p text:style-name="P7">En <text:span text:style-name="T6">____________________</text:span> a, <text:span text:style-name="T6">___ </text:span>de <text:span text:style-name="T6">__________________ </text:span>de <text:span text:style-name="T6">______</text:span>.</text:p>
      <text:h text:style-name="P20" text:outline-level="1"><draw:frame draw:style-name="fr2" draw:name="Marco4" text:anchor-type="char" svg:x="7.934cm" svg:y="0.298cm" svg:width="7.943cm" svg:height="3.18cm" draw:z-index="7"><draw:text-box><text:p text:style-name="P5"><text:span text:style-name="T8">(Sinatura)</text:span><text:span text:style-name="T8"><text:line-break/><text:line-break/><text:line-break/><text:line-break/></text:span><text:span text:style-name="T7">Asinado:</text:span><text:span text:style-name="T8"> _______________________</text:span></text:p></draw:text-box></draw:frame></text:h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18cm" fo:margin-bottom="0.141cm" fo:text-align="justify" style:justify-single-word="false" fo:orphans="2" fo:widows="2" fo:hyphenation-ladder-count="no-limit" style:writing-mode="lr-tb"/>
      <style:text-properties style:use-window-font-color="true" style:font-name="Trebuchet MS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058cm" fo:margin-bottom="0.423cm" fo:keep-with-next="always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058cm" fo:margin-bottom="0.423cm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8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fo:text-align="start" style:justify-single-word="false"/>
      <style:text-properties style:font-name="Times New 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Absatz-Standardschriftart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ao_20_final" style:display-name="WW-Caracteres de nota ao fina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318cm" fo:margin-bottom="0.141cm" fo:text-align="end" style:justify-single-word="fals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Footer">
      <style:paragraph-properties fo:margin-top="0.318cm" fo:margin-bottom="0.141cm" fo:text-align="end" style:justify-single-word="false"/>
    </style:style>
    <style:style style:name="MT1" style:family="text">
      <style:text-properties fo:language="gl" fo:country="ES"/>
    </style:style>
    <style:style style:name="MT2" style:family="text">
      <style:text-properties fo:color="#999999" fo:font-size="8pt" fo:language="gl" fo:country="ES" style:font-size-asian="8pt" style:font-size-complex="8pt"/>
    </style:style>
    <style:style style:name="MT3" style:family="text">
      <style:text-properties fo:color="#99ccff" fo:font-size="8pt" fo:font-style="italic" style:font-size-asian="8pt" style:font-style-asian="italic" style:font-size-complex="8pt"/>
    </style:style>
    <style:style style:name="MT4" style:family="text">
      <style:text-properties fo:color="#99ccff" fo:font-style="italic" fo:font-weight="bold" style:font-style-asian="italic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35cm" svg:stroke-color="#99ccff" draw:marker-end="Circle" draw:marker-end-width="0.199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0.63cm" fo:margin-bottom="1.25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71cm" fo:margin-left="0cm" fo:margin-right="0cm" fo:margin-bottom="1.7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xes1" text:anchor-type="char" svg:x="-2.54cm" svg:y="-0.358cm" svg:width="3.173cm" svg:height="2.124cm" draw:z-index="1"><draw:image xlink:href="Pictures/10000000000001900000010B20013BD5.png" xlink:type="simple" xlink:show="embed" xlink:actuate="onLoad"/></draw:frame><draw:line text:anchor-type="char" draw:z-index="3" draw:style-name="Mgr1" draw:text-style-name="MP2" svg:x1="4.128cm" svg:y1="1.554cm" svg:x2="16.503cm" svg:y2="1.554cm"><text:p/></draw:line><text:span text:style-name="MT1">T</text:span><text:span text:style-name="MT1">ADEGa<text:line-break/></text:span><text:span text:style-name="MT2">Tecnoloxías de Atención á Diversidade na Educación Galega<text:line-break/>www.tadega.net – contactar@tadega.net – R/ Caballeros, 25 – 5º Dta. – 15009 A Coruña CIF G70160387</text:span></text:p>
      </style:header>
      <style:footer>
        <text:p text:style-name="MP3"><text:span text:style-name="MT3">Páx. </text:span><text:span text:style-name="Page_20_Number"><text:span text:style-name="MT4"><text:page-number text:select-page="current">1</text:page-number></text:span></text:span><text:span text:style-name="Page_20_Number"><text:span text:style-name="MT3"> de </text:span></text:span><text:span text:style-name="Page_20_Number"><text:span text:style-name="MT3"><text:page-count style:num-format="1">2</text:page-count></text:span></text:span><text:span text:style-name="Page_20_Number"><text:span text:style-name="MT3">.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olicitude  de inscrición na asociación TADEGa (Tecnoloxías de Atención á Diversidade na Educación Galega)</dc:title>
    <meta:initial-creator>Casa</meta:initial-creator>
    <meta:creation-date>2009-02-25T21:46:00</meta:creation-date>
    <dc:creator>Juan J. Fdez. García</dc:creator>
    <dc:date>2009-08-04T21:25:18.73</dc:date>
    <meta:print-date>2009-02-01T20:44:00</meta:print-date>
    <meta:editing-cycles>4</meta:editing-cycles>
    <meta:editing-duration>PT574H42M20S</meta:editing-duration>
    <meta:generator>OpenOffice.org/3.1$Win32 OpenOffice.org_project/310m11$Build-9399</meta:generator>
    <meta:document-statistic meta:table-count="1" meta:image-count="1" meta:object-count="0" meta:page-count="2" meta:paragraph-count="53" meta:word-count="455" meta:character-count="3181"/>
    <meta:user-defined meta:name="Información 1"/>
    <meta:user-defined meta:name="Información 2"/>
    <meta:user-defined meta:name="Información 3"/>
    <meta:user-defined meta:name="Información 4"/>
  </office:meta>
</office:document-meta>
</file>