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fo:language="gl" fo:country="ES"/>
    </style:style>
    <style:style style:name="P2" style:family="paragraph" style:parent-style-name="Heading_20_2">
      <style:text-properties fo:language="gl" fo:country="ES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 style:list-style-name="WW8Num15">
      <style:text-properties fo:language="gl" fo:country="ES"/>
    </style:style>
    <style:style style:name="P5" style:family="paragraph" style:parent-style-name="Standard" style:list-style-name="WW8Num3">
      <style:text-properties fo:language="gl" fo:country="ES"/>
    </style:style>
    <style:style style:name="P6" style:family="paragraph" style:parent-style-name="Standard" style:list-style-name="WW8Num14">
      <style:text-properties fo:language="gl" fo:country="ES"/>
    </style:style>
    <style:style style:name="P7" style:family="paragraph" style:parent-style-name="Standard" style:list-style-name="WW8Num6">
      <style:text-properties fo:language="gl" fo:country="ES"/>
    </style:style>
    <style:style style:name="P8" style:family="paragraph" style:parent-style-name="Standard" style:list-style-name="WW8Num7"/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style="italic" style:font-style-asian="italic"/>
    </style:style>
    <style:style style:name="T4" style:family="text" style:parent-style-name="Internet_20_link">
      <style:text-properties fo:language="gl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a asociación TADEGa</text:p>
      <text:p text:style-name="P2">Capítulo I. Denominación, fins, domicilio e ámbito</text:p>
      <text:p text:style-name="Standard"><text:span text:style-name="T1">Artigo 1</text:span><text:span text:style-name="T2">. Coa denominación “</text:span><text:span text:style-name="T3">Asociación de Tecnoloxías de Atención á Diversidade na Educación Galega (TADEGa)</text:span><text:span text:style-name="T2">” constitúese esta asociación educativa rexéndose polos presentes estatutos, ao abeiro da Lei Orgánica 1/2002, de 22 de marzo reguladora do dereito de asociación, así como das restantes normas complementarias da súa clase que lle son aplicables.</text:span></text:p>
      <text:p text:style-name="P3">A asociación proclámase independente de partidos e opcións políticas, forzas económicas, confesionais, etc.; con capacidade xurídica, plena capacidade de obrar, e sen ánimo de lucro.</text:p>
      <text:p text:style-name="Standard"><text:span text:style-name="T1">Artigo 2</text:span><text:span text:style-name="T2">. Esta asociación constitúese por tempo indefinido.</text:span></text:p>
      <text:p text:style-name="Standard"><text:span text:style-name="T1">Artigo 3</text:span><text:span text:style-name="T2">. Son fins principais da asociación:</text:span></text:p>
      <text:list text:style-name="WW8Num15">
        <text:list-item>
          <text:p text:style-name="P4">Conformar un foro permanente de reflexión, intercambio de experiencias, e investigación sobre:</text:p>
        </text:list-item>
      </text:list>
      <text:list text:style-name="WW8Num3">
        <text:list-item>
          <text:list>
            <text:list-item>
              <text:p text:style-name="P5">O uso e aproveitamento das Tecnoloxías da Información e da Comunicación (TIC) no ámbito da Atención á Diversidade, especialmente, na Educación Galega.</text:p>
            </text:list-item>
            <text:list-item>
              <text:p text:style-name="P5">A promoción da accesibilidade web como unha responsabilidade natural de todo aquel que constrúe, elabora ou administra información e servizos web.</text:p>
            </text:list-item>
            <text:list-item>
              <text:p text:style-name="P5">O apoio e promoción da integración plena das persoas con diversidade funcional baixo o prisma do seu dereito ao pleno acceso a unha vida independente, libre, e en pé de igualdade co resto de cidadáns, con atención especial, na sociedade galega.</text:p>
            </text:list-item>
          </text:list>
        </text:list-item>
        <text:list-item>
          <text:p text:style-name="P5">A promoción, colaboración, organización e desenvolvemento de seminarios, cursos, xornadas, encontros e congresos sobre temas especializados referidos sobre o uso das tecnoloxías na atención á diversidade, especialmente cando os participantes sexan educadores, pais, ou axentes de intervención directa na Educación.</text:p>
        </text:list-item>
        <text:list-item>
          <text:p text:style-name="P5">A formación do profesorado así como de nais, pais e axentes educativos:</text:p>
        </text:list-item>
      </text:list>
      <text:list text:style-name="WW8Num14">
        <text:list-item>
          <text:list>
            <text:list-item>
              <text:p text:style-name="P6">No aproveitamento das TIC na atención á diversidade.</text:p>
            </text:list-item>
            <text:list-item>
              <text:p text:style-name="P6">Na responsabilidade do uso e deseño de ferramentas e contidos accesibles para todos.</text:p>
            </text:list-item>
          </text:list>
        </text:list-item>
      </text:list>
      <text:list text:style-name="WW8Num3" text:continue-numbering="true">
        <text:list-item>
          <text:p text:style-name="P5">O estímulo e a promoción de iniciativas xeradoras:</text:p>
        </text:list-item>
      </text:list>
      <text:list text:style-name="WW8Num6">
        <text:list-item>
          <text:list>
            <text:list-item>
              <text:p text:style-name="P7">Da investigación, estudio, uso e aproveitamento das TIC aplicadas sobre a atención á diversidade.</text:p>
            </text:list-item>
            <text:list-item>
              <text:p text:style-name="P7">Das medidas, métodos e modelos para que os servizos, os medios de comunicación, e as tecnoloxías que lles dan soporte sexan accesibles para todos, de xeito que as persoas con diversidade funcional poidan acceder a todos os espazos educativos, laborais e de convivencia en igualdade de condicións que o resto dos cidadáns.</text:p>
            </text:list-item>
          </text:list>
        </text:list-item>
      </text:list>
      <text:list text:style-name="WW8Num3" text:continue-numbering="true">
        <text:list-item>
          <text:p text:style-name="P5">Divulgar, asesorar e dar a coñecer os diferentes estudios, conclusións, métodos, tecnoloxías de axuda, estratexias, e sistemas de comunicación aumentativa e/ou alternativa; orientando e asesorando na implementación dos mesmos, e propiciando os correspondentes espazos de reflexión.</text:p>
        </text:list-item>
        <text:list-item>
          <text:p text:style-name="P5">Calquera outros temas que libremente acorden os asociados, conforme a estes estatutos, en asemblea xeral extraordinaria.</text:p>
        </text:list-item>
      </text:list>
      <text:p text:style-name="Standard"><text:span text:style-name="T1">Artigo 4</text:span><text:span text:style-name="T2">. Para o cumprimento destes fins, levaranse a cabo as seguintes actividades:</text:span></text:p>
      <text:list text:style-name="WW8Num7">
        <text:list-item>
          <text:p text:style-name="P8"><text:span text:style-name="T2">A adquisición do dominio e a creación da web </text:span><text:a xlink:type="simple" xlink:href="http://www.TADEGa.net/"><text:span text:style-name="T4">www.TADEGa.net</text:span></text:a><text:span text:style-name="T2"> como lugar neurálxico de comunicacións entre os seus asociados e como servizo de información, documentación, referencia, comunicación e encontro para todos os seus visitantes.</text:span></text:p>
        </text:list-item>
      </text:list>
      <text:list text:style-name="WW8Num6" text:continue-numbering="true">
        <text:list-item>
          <text:p text:style-name="P7">Establecer convenios de colaboración con asociacións culturais, administracións e entidades públicas ou privadas (tanto educativas como de investigación e desenvolvemento, ou de promoción sociocultural).</text:p>
        </text:list-item>
        <text:list-item>
          <text:p text:style-name="P7">A convocatoria e organización de cursos de formación, xornadas, simposios, conferencias, grupos de traballo, etc. que contribúan a acadar os fins da asociación, ben dende a propia asociación, ben dende a colaboración con outras entidades, asociacións ou institucións.</text:p>
        </text:list-item>
        <text:list-item>
          <text:p text:style-name="P7">Intercambiar as súas experiencias, estudios e materiais con outras asociacións, fundacións ou entidades con obxectivos e campos de acción común.</text:p>
        </text:list-item>
        <text:list-item>
          <text:p text:style-name="P7">Participar en foros, seminarios, xornadas, exposicións, congresos, etc. que aborden temáticas análogas ás da asociación.</text:p>
        </text:list-item>
        <text:list-item>
          <text:p text:style-name="P7">A elaboración, promoción e publicación de materiais divulgativos sobre a integración das persoas con diversidade funcional.</text:p>
        </text:list-item>
        <text:list-item>
          <text:p text:style-name="P7">A formación e información dos membros asociados en materias do seu interese como tales.</text:p>
        </text:list-item>
        <text:list-item>
          <text:p text:style-name="P7">A recompilación e avaliación de materiais tecnolóxicos de uso na atención á diversidade e de noticias de interese para os asociados, para a súa divulgación na web da Asociación onde poderán ser libremente comentados e ponderados polos seus usuarios dentro do correspondente marco <text:s/>democrático de convivencia.</text:p>
        </text:list-item>
        <text:list-item>
          <text:p text:style-name="P7">A creación dun selo de calidade TADEGa para ser outorgado a aquelas persoas, organizacións, institucións e servizos tecnolóxicos que destaquen, a xuízo da Asociación, polo seu esforzo na formación e actualización dos seus membros e usuarios, na promoción da integración das persoas con diversidade funcional e/ou na plena accesibilidade das súas estructuras, procesos e medios divulgativos, e conforme a unhas bases de procedemento que serán desenvolvidas a tal efecto e aprobadas polos asociados en asemblea xeral.</text:p>
        </text:list-item>
      </text:list>
      <text:p text:style-name="Standard"><text:span text:style-name="T1">Artigo 5</text:span><text:span text:style-name="T2">. Como asociación sen ánimo de lucro, destinarase aos devanditos fins, polo menos, o setenta por cento das rendas netas e outros ingresos que se obteñan por calquera concepto exceptuándose as apartacións efectuadas en concepto de dotación patrimonial. Os asociados e familiares non serán os principais destinatarios das actividades realizadas pola Asoci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.141cm" fo:text-align="justify" style:justify-single-word="false" fo:orphans="2" fo:widows="2" style:writing-mode="lr-tb"/>
      <style:text-properties style:use-window-font-color="true" style:font-name="Trebuchet MS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1.058cm" fo:margin-bottom="0.423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1.058cm" fo:margin-bottom="0.423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rebuchet MS" fo:font-size="12pt" fo:font-weight="bold" style:font-size-asian="12pt" style:font-weight-asian="bold" style:font-weight-complex="bold"/>
    </style:style>
    <style:style style:name="WW8Num2z0" style:family="text">
      <style:text-properties style:font-name="Trebuchet MS" fo:font-size="12pt" fo:font-weight="bold" style:font-size-asian="12pt" style:font-weight-asian="bold" style:font-weight-complex="bold"/>
    </style:style>
    <style:style style:name="WW8Num4z0" style:family="text">
      <style:text-properties style:font-name="Trebuchet MS" fo:font-size="12pt" fo:font-weight="bold" style:font-size-asian="12pt" style:font-weight-asian="bold" style:font-weight-complex="bold"/>
    </style:style>
    <style:style style:name="WW8Num5z0" style:family="text">
      <style:text-properties style:font-name="Trebuchet MS" fo:font-size="12pt" fo:font-weight="bold" style:font-size-asian="12pt" style:font-weight-asian="bold" style:font-weight-complex="bold"/>
    </style:style>
    <style:style style:name="WW8Num6z0" style:family="text">
      <style:text-properties style:font-name="Trebuchet MS" fo:font-size="12pt" fo:font-weight="bold" style:font-size-asian="12pt" style:font-weight-asian="bold" style:font-weight-complex="bold"/>
    </style:style>
    <style:style style:name="WW8Num7z0" style:family="text">
      <style:text-properties style:font-name="Trebuchet MS" fo:font-size="12pt" fo:font-weight="bold" style:font-size-asian="12pt" style:font-weight-asian="bold" style:font-weight-complex="bold"/>
    </style:style>
    <style:style style:name="WW8Num8z0" style:family="text">
      <style:text-properties style:font-name="Trebuchet MS" fo:font-size="12pt" fo:font-weight="bold" style:font-size-asian="12pt" style:font-weight-asian="bold" style:font-weight-complex="bold"/>
    </style:style>
    <style:style style:name="WW8Num9z0" style:family="text">
      <style:text-properties style:font-name="Trebuchet MS" fo:font-size="12pt" fo:font-weight="bold" style:font-size-asian="12pt" style:font-weight-asian="bold" style:font-weight-complex="bold"/>
    </style:style>
    <style:style style:name="WW8Num10z0" style:family="text">
      <style:text-properties style:font-name="Trebuchet MS" fo:font-size="12pt" fo:font-weight="bold" style:font-size-asian="12pt" style:font-weight-asian="bold" style:font-weight-complex="bold"/>
    </style:style>
    <style:style style:name="WW8Num11z0" style:family="text">
      <style:text-properties style:font-name="Trebuchet MS" fo:font-size="12pt" fo:font-weight="bold" style:font-size-asian="12pt" style:font-weight-asian="bold" style:font-weight-complex="bold"/>
    </style:style>
    <style:style style:name="WW8Num12z0" style:family="text">
      <style:text-properties style:font-name="Trebuchet MS" fo:font-size="12pt" fo:font-weight="bold" style:font-size-asian="12pt" style:font-weight-asian="bold" style:font-weight-complex="bold"/>
    </style:style>
    <style:style style:name="WW8Num13z0" style:family="text">
      <style:text-properties style:font-name="Trebuchet MS" fo:font-size="12pt" fo:font-weight="bold" style:font-size-asian="12pt" style:font-weight-asian="bold" style:font-weight-complex="bold"/>
    </style:style>
    <style:style style:name="WW8Num14z0" style:family="text">
      <style:text-properties style:font-name="Trebuchet MS" fo:font-size="12pt" fo:font-weight="bold" style:font-size-asian="12pt" style:font-weight-asian="bold" style:font-weight-complex="bold"/>
    </style:style>
    <style:style style:name="WW8Num15z0" style:family="text">
      <style:text-properties style:font-name="Trebuchet MS" fo:font-size="12pt" fo:font-weight="bold" style:font-size-asian="12pt" style:font-weight-asian="bold" style:font-weight-complex="bold"/>
    </style:style>
    <style:style style:name="WW8Num17z0" style:family="text">
      <style:text-properties style:font-name="Trebuchet MS" fo:font-size="12pt" fo:font-weight="bold" style:font-size-asian="12pt" style:font-weight-asian="bold" style:font-weight-complex="bold"/>
    </style:style>
    <style:style style:name="WW8Num18z0" style:family="text">
      <style:text-properties style:font-name="Trebuchet MS" fo:font-size="12pt" fo:font-weight="bold" style:font-size-asian="12pt" style:font-weight-asian="bold" style:font-weight-complex="bold"/>
    </style:style>
    <style:style style:name="WW8Num19z0" style:family="text">
      <style:text-properties style:font-name="Trebuchet MS" fo:font-size="12pt" fo:font-weight="bold" style:font-size-asian="12pt" style:font-weight-asian="bold" style:font-weight-complex="bold"/>
    </style:style>
    <style:style style:name="WW8Num20z0" style:family="text">
      <style:text-properties style:font-name="Trebuchet MS" fo:font-size="12pt" fo:font-weight="bold" style:font-size-asian="12pt" style:font-weight-asian="bold" style:font-weight-complex="bold"/>
    </style:style>
    <style:style style:name="WW8Num21z0" style:family="text">
      <style:text-properties style:font-name="Trebuchet MS" fo:font-size="12pt" fo:font-weight="bold" style:font-size-asian="12pt" style:font-weight-asian="bold" style:font-weight-complex="bold"/>
    </style:style>
    <style:style style:name="WW8Num22z0" style:family="text">
      <style:text-properties style:font-name="Symbol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space-before="0.7cm" text:min-label-width="0.5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06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33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2.60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3.87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14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41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7.68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8.95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2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 style:parent-style-name="Page_20_Number">
      <style:text-properties fo:font-size="8pt" fo:font-style="italic" fo:font-weight="bold" style:font-size-asian="8pt" style:font-style-asian="italic" style:font-weight-asian="bold" style:font-size-complex="8pt"/>
    </style:style>
    <style:style style:name="gr1" style:family="graphic">
      <style:graphic-properties draw:stroke="solid" svg:stroke-width="0.079cm" svg:stroke-color="#c0c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c0c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line text:anchor-type="char" draw:z-index="2" draw:style-name="gr1" draw:text-style-name="P1" svg:x1="-0.032cm" svg:y1="0.797cm" svg:x2="16.192cm" svg:y2="0.797cm"><text:p/></draw:line>Estatutos de la asociación TADEGa</text:p>
        <text:p text:style-name="Header"/>
        <text:p text:style-name="Header"/>
      </style:header>
      <style:footer>
        <text:p text:style-name="P2"><draw:line text:anchor-type="char" draw:z-index="5" draw:style-name="gr2" draw:text-style-name="P1" svg:x1="-0.032cm" svg:y1="0.256cm" svg:x2="16.192cm" svg:y2="0.256cm"><text:p/></draw:line><text:span text:style-name="T1">Páx. </text:span><text:span text:style-name="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statutos da asociación TADEGa</dc:title>
    <meta:initial-creator>Irwen</meta:initial-creator>
    <meta:creation-date>2007-12-02T21:42:00</meta:creation-date>
    <dc:date>2008-01-25T12:41:51</dc:date>
    <meta:print-date>2007-12-02T21:43:00</meta:print-date>
    <dc:language>gl-ES</dc:language>
    <meta:editing-cycles>5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2" meta:word-count="755" meta:character-count="5234"/>
  </office:meta>
</office:document-meta>
</file>